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1" style:family="table" style:master-page-name="MP0">
      <style:table-properties style:width="7.1868in" fo:margin-left="-0.6013in" table:align="left"/>
    </style:style>
    <style:style style:name="TableRow4" style:family="table-row">
      <style:table-row-properties style:min-row-height="0.4243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 style:min-row-height="1.5638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20" style:parent-style-name="Normal" style:list-style-name="LFO1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21" style:parent-style-name="Normal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22" style:parent-style-name="Normal" style:list-style-name="LFO1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23" style:parent-style-name="Párrafodelista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4" style:parent-style-name="Normal" style:list-style-name="LFO1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25" style:parent-style-name="Párrafodelista" style:family="paragraph">
      <style:text-properties style:font-name="Arial" style:font-name-complex="Arial" fo:font-size="11pt" style:font-size-asian="11pt" style:rfc-language-tag="es-ES_tradnl" fo:language="es"/>
    </style:style>
    <style:style style:name="P26" style:parent-style-name="Normal" style:list-style-name="LFO1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27" style:parent-style-name="Párrafodelista" style:family="paragraph">
      <style:text-properties style:font-name="Arial" style:font-name-complex="Arial" fo:font-size="11pt" style:font-size-asian="11pt" style:rfc-language-tag="es-ES_tradnl" fo:language="es"/>
    </style:style>
    <style:style style:name="P28" style:parent-style-name="Normal" style:list-style-name="LFO1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29" style:parent-style-name="Párrafodelista" style:family="paragraph">
      <style:text-properties style:font-name="Arial" style:font-name-complex="Arial" fo:font-size="11pt" style:font-size-asian="11pt" style:rfc-language-tag="es-ES_tradnl" fo:language="es"/>
    </style:style>
    <style:style style:name="P30" style:parent-style-name="Normal" style:list-style-name="LFO1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31" style:parent-style-name="Párrafodelista" style:family="paragraph">
      <style:text-properties style:font-name="Arial" style:font-name-complex="Arial" fo:font-size="11pt" style:font-size-asian="11pt" style:rfc-language-tag="es-ES_tradnl" fo:language="es"/>
    </style:style>
    <style:style style:name="P32" style:parent-style-name="Normal" style:list-style-name="LFO1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33" style:parent-style-name="Párrafodelista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4" style:parent-style-name="Normal" style:list-style-name="LFO1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35" style:parent-style-name="Párrafodelista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6" style:parent-style-name="Normal" style:list-style-name="LFO1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37" style:parent-style-name="Párrafodelista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8" style:parent-style-name="Normal" style:list-style-name="LFO1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39" style:parent-style-name="Párrafodelista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40" style:parent-style-name="Normal" style:list-style-name="LFO1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41" style:parent-style-name="Párrafodelista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42" style:parent-style-name="Normal" style:list-style-name="LFO1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43" style:parent-style-name="Normal" style:list-style-name="LFO1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44" style:parent-style-name="Párrafodelista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45" style:parent-style-name="Normal" style:list-style-name="LFO2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46" style:parent-style-name="Normal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47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48" style:parent-style-name="Normal" style:family="paragraph">
      <style:paragraph-properties fo:text-align="justify" fo:margin-left="-0.375in" fo:margin-right="-0.4694in">
        <style:tab-stops/>
      </style:paragraph-properties>
      <style:text-properties style:font-name="Arial" style:font-name-complex="Arial" fo:font-size="4pt" style:font-size-asian="4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1.7291in"/>
        </style:tab-stops>
      </style:paragraph-properties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UESTO DE TRABAJO:</text:p>
          </table:table-cell>
          <table:table-cell table:style-name="TableCell12">
            <text:p text:style-name="P13">F.E.A. DE O.R.L. (061400075).</text:p>
          </table:table-cell>
        </table:table-row>
        <table:table-row table:style-name="TableRow14">
          <table:table-cell table:style-name="TableCell15" table:number-columns-spanned="2">
            <text:p text:style-name="P16">TAREAS: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list text:style-name="LFO1" text:continue-numbering="true">
              <text:list-item>
                <text:p text:style-name="P20">Manejo de PVD.</text:p>
              </text:list-item>
            </text:list>
            <text:p text:style-name="P21"/>
            <text:list text:style-name="LFO1" text:continue-numbering="true">
              <text:list-item>
                <text:p text:style-name="P22">Tareas de tipo asistencial como entrevistas con familiares y/o pacientes y atención a pacientes de todo<text:s/>tipo, en estado crítico y/o con determinadas patologías transmisibles.<text:s/></text:p>
              </text:list-item>
            </text:list>
            <text:p text:style-name="P23"/>
            <text:list text:style-name="LFO1" text:continue-numbering="true">
              <text:list-item>
                <text:p text:style-name="P24">Exploraciones físicas para diagnóstico<text:s/></text:p>
              </text:list-item>
            </text:list>
            <text:p text:style-name="P25"/>
            <text:list text:style-name="LFO1" text:continue-numbering="true">
              <text:list-item>
                <text:p text:style-name="P26">aplicación de técnicas invasivas que impliquen contacto con sangre u otros tipos de fluidos<text:s/>corporales o piel no intacta</text:p>
              </text:list-item>
            </text:list>
            <text:p text:style-name="P27"/>
            <text:list text:style-name="LFO1" text:continue-numbering="true">
              <text:list-item>
                <text:p text:style-name="P28">manipulación de material cortante-punzante como agujas y bisturís<text:s/>(incluyendo bisturí eléctrico)</text:p>
              </text:list-item>
            </text:list>
            <text:p text:style-name="P29"/>
            <text:list text:style-name="LFO1" text:continue-numbering="true">
              <text:list-item>
                <text:p text:style-name="P30">aplicación de técnicas de reanimación cardiopulmonar (RCP)<text:s/></text:p>
              </text:list-item>
            </text:list>
            <text:p text:style-name="P31"/>
            <text:list text:style-name="LFO1" text:continue-numbering="true">
              <text:list-item>
                <text:p text:style-name="P32">aspiración de secreciones, cura y sutura de heridas, toma de muestras biológicas, colocación de drenajes, punciones con aguja fina</text:p>
              </text:list-item>
            </text:list>
            <text:p text:style-name="P33"/>
            <text:list text:style-name="LFO1" text:continue-numbering="true">
              <text:list-item>
                <text:p text:style-name="P34">Realización de procedimientos de urgencias como intubación y traqueostomías.</text:p>
              </text:list-item>
            </text:list>
            <text:p text:style-name="P35"/>
            <text:list text:style-name="LFO1" text:continue-numbering="true">
              <text:list-item>
                <text:p text:style-name="P36">Participación en técnicas de aerolterapia.</text:p>
              </text:list-item>
            </text:list>
            <text:p text:style-name="P37"/>
            <text:list text:style-name="LFO1" text:continue-numbering="true">
              <text:list-item>
                <text:p text:style-name="P38">Hemostasia ante<text:s/>epistasis.</text:p>
              </text:list-item>
            </text:list>
            <text:p text:style-name="P39"/>
            <text:list text:style-name="LFO1" text:continue-numbering="true">
              <text:list-item>
                <text:p text:style-name="P40">Uso de fresadoras de oído; láseres; bisturí eléctrico; desfibrilador (raramente; microelectrodos; equipos de radiofrecuencia.</text:p>
              </text:list-item>
            </text:list>
            <text:p text:style-name="P41"/>
            <text:list text:style-name="LFO1" text:continue-numbering="true">
              <text:list-item>
                <text:p text:style-name="P42">Manipulación de desinfectantes y<text:s/>productos químicos.<text:s/></text:p>
              </text:list-item>
              <text:list-item>
                <text:p text:style-name="P43">Puede desarrollar su labor en consultas externas de ORL, en plantas de hospitalización y quirófano.</text:p>
              </text:list-item>
            </text:list>
            <text:p text:style-name="P44"/>
            <text:list text:style-name="LFO2" text:continue-numbering="true">
              <text:list-item>
                <text:p text:style-name="P45">Desplazamientos en vehículo entre distintos centros de trabajo y/o entre trabajo y domicilio.</text:p>
              </text:list-item>
            </text:list>
            <text:p text:style-name="P46"/>
            <text:p text:style-name="P47"/>
          </table:table-cell>
          <table:covered-table-cell/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43in"/>
      </style:footer-style>
    </style:page-layout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9pt" style:font-size-asian="9pt"/>
    </style:style>
    <style:style style:name="T9" style:parent-style-name="Fuentedepárrafopredeter." style:family="text">
      <style:text-properties fo:font-style="italic" style:font-style-asian="italic" fo:font-size="9pt" style:font-size-asian="9pt"/>
    </style:style>
    <style:style style:name="T10" style:parent-style-name="Fuentedepárrafopredeter." style:family="text">
      <style:text-properties fo:font-style="italic" style:font-style-asian="italic" fo:font-size="9pt" style:font-size-asian="9pt"/>
    </style:style>
    <style:style style:name="T11" style:parent-style-name="Fuentedepárrafopredeter.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E TRABAJO:</dc:title>
    <dc:description/>
    <dc:subject/>
    <meta:initial-creator>fjrodriguez</meta:initial-creator>
    <dc:creator>Almanzor Elhadad, Federico</dc:creator>
    <meta:creation-date>2022-05-30T08:27:00Z</meta:creation-date>
    <dc:date>2023-11-27T11:46:00Z</dc:date>
    <meta:print-date>2022-05-18T07:37:00Z</meta:print-date>
    <meta:template xlink:href="Normal" xlink:type="simple"/>
    <meta:editing-cycles>7</meta:editing-cycles>
    <meta:editing-duration>PT1140S</meta:editing-duration>
    <meta:document-statistic meta:page-count="1" meta:paragraph-count="2" meta:word-count="191" meta:character-count="1242" meta:row-count="8" meta:non-whitespace-character-count="1053"/>
  </office:meta>
</office:document-meta>
</file>